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45a9c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bold" officeooo:paragraph-rsid="00045a9c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bold" officeooo:rsid="00045a9c" officeooo:paragraph-rsid="00045a9c" style:font-weight-asian="bold" style:font-weight-complex="bold"/>
    </style:style>
    <style:style style:name="T1" style:family="text">
      <style:text-properties fo:font-variant="normal" fo:text-transform="none" fo:color="#ffffff" loext:opacity="100%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ffffff" loext:opacity="100%" style:font-name="Segoe UI Historic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style:font-name="Segoe UI Historic" fo:font-size="11.25pt" fo:letter-spacing="normal" fo:font-style="normal" fo:font-weight="normal"/>
    </style:style>
    <style:style style:name="T4" style:family="text">
      <style:text-properties fo:font-variant="normal" fo:text-transform="none" style:font-name="Segoe UI Historic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font-name="Segoe UI Historic" fo:font-size="11.2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Segoe UI Historic" fo:font-size="11.25pt" fo:letter-spacing="normal" fo:font-style="normal" fo:font-weight="normal" officeooo:rsid="00045a9c"/>
    </style:style>
    <style:style style:name="T7" style:family="text">
      <style:text-properties fo:font-variant="normal" fo:text-transform="none" fo:color="#000000" loext:opacity="100%" style:font-name="Segoe UI Historic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000000" loext:opacity="100%" style:font-name="Segoe UI Historic" fo:font-size="11.2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Segoe UI Historic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Segoe UI Historic" fo:letter-spacing="normal" fo:font-style="normal" fo:font-weight="normal" officeooo:rsid="00045a9c"/>
    </style:style>
    <style:style style:name="T11" style:family="text">
      <style:text-properties fo:font-variant="normal" fo:text-transform="none" fo:color="#000000" loext:opacity="100%" style:font-name="Segoe UI Historic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Segoe UI Historic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000000" loext:opacity="100%" style:font-name="Segoe UI Historic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loext:opacity="100%" style:font-name="Segoe UI Historic" fo:font-size="13pt" fo:letter-spacing="normal" fo:font-style="normal" fo:font-weight="normal" officeooo:rsid="00045a9c" style:font-size-asian="13pt" style:font-size-complex="13pt"/>
    </style:style>
    <style:style style:name="T15" style:family="text">
      <style:text-properties fo:font-variant="normal" fo:text-transform="none" fo:color="#000000" loext:opacity="100%" style:font-name="Segoe UI Historic" fo:font-size="13pt" fo:letter-spacing="normal" fo:font-style="normal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loext:opacity="100%" style:font-name="Segoe UI Historic" fo:font-size="13pt" fo:letter-spacing="normal" fo:font-style="normal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font-name="Segoe UI Historic" fo:font-size="13pt" fo:letter-spacing="normal" fo:font-style="normal" fo:font-weight="bold" officeooo:rsid="00045a9c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loext:opacity="100%" style:font-name="Segoe UI Historic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 loext:padding="0cm" loext:border="none"/>
    </style:style>
    <style:style style:name="T19" style:family="text">
      <style:text-properties fo:font-variant="normal" fo:text-transform="none" fo:color="#000000" loext:opacity="100%" style:font-name="Segoe UI Historic" fo:font-size="13pt" fo:letter-spacing="normal" fo:font-style="normal" style:font-size-asian="13pt" style:font-size-complex="13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Drazí spoluobčané,</text:span></text:p>
      <text:p text:style-name="P1"><text:span text:style-name="T14"><text:line-break/></text:span><text:span text:style-name="T13">s kamarádem v současné těžké chvíli nechceme sedět na zadku se založenýma rukama a rozhodli jsme se, že</text:span><text:span text:style-name="T16"> do 8. 3. 2022 </text:span><text:span text:style-name="T13">uspořádáme </text:span><text:span text:style-name="T16">sbírku zdravotnického materiálu</text:span><text:span text:style-name="T13"> na pomoc Ukrajině. Reagujeme tak na </text:span><text:span text:style-name="T16">veřejnou výzvu ukrajinského velvyslanectví v Praze </text:span><text:span text:style-name="T13">a vybíráme od lidí vše potřebné ze seznamu, který velvyslanectví zveřejnilo na svém facebooku (</text:span><text:a xlink:type="simple" xlink:href="https://l.messenger.com/l.php?u=http%3A%2F%2Fshorturl.at%2FbwGHK&amp;h=AT3ADuZEY0g9Rx1OTeUgPx0mzltm_xe2npaznJd7dh1IR6xYAM4ODwnBt4WOuQY2Rg5_c1N68AfKW7_TSCVxSH7kE0kQVeJeKU8-s57GZv80Tx1JVft9vIjLiUMFo5mxSGghaA" office:target-frame-name="_blank" xlink:show="new" text:style-name="Internet_20_link" text:visited-style-name="Visited_20_Internet_20_Link"><text:span text:style-name="T18">shorturl.at/bwGHK</text:span></text:a><text:span text:style-name="T13">). Sbíráme proto </text:span><text:span text:style-name="T16">prostředky, které jsou dostupné mezi Vámi</text:span><text:span text:style-name="T13">, tedy z</text:span><text:span text:style-name="T16">ejména sterilní a nesterilní obvazy různých velikostí</text:span><text:span text:style-name="T13">, </text:span><text:span text:style-name="T16">elastické fixační bandáže,</text:span><text:span text:style-name="T13"> sterilní materiál pro ošetření povrchových zranění (tj. </text:span><text:span text:style-name="T16">náplasti</text:span><text:span text:style-name="T13">, </text:span><text:span text:style-name="T16">sterilní náplasti s polštářkem různých velikostí</text:span><text:span text:style-name="T13">, </text:span><text:span text:style-name="T16">sterilní gázové kompresy</text:span><text:span text:style-name="T13">, ne akutol apod.), </text:span><text:span text:style-name="T16">sterilní materiál pro ošetřování popálenin</text:span><text:span text:style-name="T13"> (zejm. </text:span><text:span text:style-name="T16">gelové náplasti na popáleniny</text:span><text:span text:style-name="T13">), </text:span><text:span text:style-name="T16">rukavice</text:span><text:span text:style-name="T13">, </text:span><text:span text:style-name="T16">desinfekce</text:span><text:span text:style-name="T13"> (např. betadine, jodisol, peroxid vodíku, nic po expiraci!), </text:span><text:span text:style-name="T16">izotermické fólie</text:span><text:span text:style-name="T13">.</text:span></text:p>
      <text:p text:style-name="P1"><text:span text:style-name="T13"/></text:p>
      <text:p text:style-name="P1"><text:span text:style-name="T13">Pokud nám budete chtít přispět do této sbírky, kontaktujte nás, prosíme na</text:span><text:span text:style-name="T16"> tel</text:span><text:span text:style-name="T13">. (nebo </text:span><text:span text:style-name="T16">WhatsAppu</text:span><text:span text:style-name="T13">) </text:span><text:span text:style-name="T16">+420 728 636 681</text:span><text:span text:style-name="T13"> (Petr Steinbauer) a</text:span><text:span text:style-name="T16"> +420 732 458 270</text:span><text:span text:style-name="T13"> (David Hlaváč) nebo na Messengeru.</text:span></text:p>
      <text:p text:style-name="P1"><text:span text:style-name="T13"/></text:p>
      <text:p text:style-name="P1"><text:span text:style-name="T13">Vybraný materiál poté převezeme do Pardubic, kde jej předáme </text:span><text:span text:style-name="T16">koordinátorovi Marjanu Kurylovi</text:span><text:span text:style-name="T13">. Z Pardubic bude poté zdravotnický materiál exportován na polsko-ukrajinskou hranici, kde jej převezme ukrajinská armáda a </text:span><text:span text:style-name="T16">přerozdělí mezi </text:span><text:span text:style-name="T17">zdravotníky a </text:span><text:span text:style-name="T16">záchranné složky</text:span><text:span text:style-name="T13">.</text:span></text:p>
      <text:p text:style-name="P1"><text:span text:style-name="T13"/></text:p>
      <text:p text:style-name="P2"><text:span text:style-name="T19">KAŽDÁ NÁPLAST SE POČÍTÁ! DĚKUJEME!</text:span></text:p>
      <text:p text:style-name="P2"><text:span text:style-name="T19"/></text:p>
      <text:p text:style-name="P3"><text:span text:style-name="T15">Za iniciativu<text:line-break/>Petr Steinbauer a David Hlaváč</text:span><text:span text:style-name="T1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8:01:40.696000000</meta:creation-date>
    <dc:date>2022-02-26T18:06:56.097000000</dc:date>
    <meta:editing-duration>PT5M15S</meta:editing-duration>
    <meta:editing-cycles>1</meta:editing-cycles>
    <meta:document-statistic meta:table-count="0" meta:image-count="0" meta:object-count="0" meta:page-count="1" meta:paragraph-count="6" meta:word-count="193" meta:character-count="1396" meta:non-whitespace-character-count="1207"/>
    <meta:generator>LibreOffice/7.1.1.2$Windows_X86_64 LibreOffice_project/fe0b08f4af1bacafe4c7ecc87ce55bb426164676</meta:generator>
  </office:meta>
</office:document-meta>
</file>